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37-H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en het wijzigen van de indeling</text:p>
            <text:p text:style-name="common-al">Besluit: verleend</text:p>
            <text:p text:style-name="common-al">Besluit verzonden op: 29-08-2025</text:p>
            <text:p text:style-name="common-al">Zaakadres: Alexander Boersstraat 37-H 1071KW Amsterdam</text:p>
            <text:p text:style-name="common-al">Zaaknummer: Z2025-017917</text:p>
            <text:p text:style-name="common-al">DSO-nummer: 20250424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9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17</meta:user-defined>
    <meta:user-defined meta:name="DCTERMS.abstract">realiseren van een constructieve muurdoorbraak en het wijzigen van de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xander Boersstraat 37-H 1071KW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49</meta:user-defined>
    <meta:user-defined meta:name="OVERHEIDop.GmbID/DC.identifier">gmb-2025-382049</meta:user-defined>
    <meta:user-defined meta:name="OVERHEIDop.versieInformatie"/>
  </office:meta>
</office:document-meta>
</file>