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Bekendmaking uitgifte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nemen </text:span>
            <text:span text:style-name="nadrukvet">uitgifte grond</text:span>
            <text:span text:style-name="nadrukvet"> gemeente Wijchen aan de </text:span>
            <text:span text:style-name="nadrukvet">Homberg</text:span>
            <text:span text:style-name="nadrukvet"> ten behoeve van plaatsen van een laadvoorziening elektrische voertuigen</text:span>
          </text:p>
            <text:p text:style-name="al"/>
            <text:p text:style-name="al">De gemeente Wijchen maakt hierbij, op grond van het arrest van de Hoge Raad van </text:p>
            <text:p text:style-name="al">26 november 2021 (ECLI:NL:HR:2021:1778), het voornemen bekend om een overeenkomst te sluiten met Eneco eMobility B.V. betreffende de vestiging van een zakelijk recht op een perceel gemeentelijke grond, op de volgende locatie:</text:p>
            <text:p text:style-name="al"/>
            <text:list text:style-name="id1-3-2-2-1-8">
              <text:list-item text:style-override="id1-3-2-2-1-8-1">
                <text:number>•</text:number>
                <text:p text:style-name="al">ter hoogte van de Homberg 2527, perceel kadastraal bekend gemeente Wijchen sectie L, nummer 4822.</text:p>
              </text:list-item>
            </text:list>
            <text:p text:style-name="al"/>
            <text:p text:style-name="al">De grond wordt uitgegeven ten behoeve van de realisatie van een laadvoorziening voor elektrische voertuigen op initiatief van supermarkt Albert Heijn, gevestigd aan Homberg 2527, 6601XW Wijchen, waarbij Eneco als hun vaste partner is aangewezen voor de levering en exploitatie van de benodigde laadinfrastructuur. De laadvoorziening betreft een openbare installatie. </text:p>
            <text:p text:style-name="al"/>
            <text:p text:style-name="al">
            <text:span text:style-name="nadrukvet">Eén serieuze gegadigde</text:span>
          </text:p>
            <text:p text:style-name="al"/>
            <text:p text:style-name="al">De gemeente is van oordeel dat met Eneco slechts één serieuze gegadigde in aanmerking komt voor het aangaan van de overeenkomst, op grond van de volgende objectieve en toetsbare criteria:</text:p>
            <text:p text:style-name="al">• Eneco is exclusief aan Albert Heijn verbonden als exploitant van laadvoorzieningen op of bij haar winkel- en parkeerlocaties;</text:p>
            <text:p text:style-name="al">• De laadpaal is specifiek bedoeld voor locatie gebonden en openbaar gebruik; </text:p>
            <text:p text:style-name="al">• De exploitatie door een andere partij dan Eneco is niet aan de orde gezien de vaste samenwerkingsovereenkomst tussen Albert Heijn en Eneco.</text:p>
            <text:p text:style-name="al"/>
            <text:p text:style-name="al"/>
            <text:p text:style-name="al">
            <text:span text:style-name="nadrukvet"/>
          </text:p>
            <text:p text:style-name="al">
            <text:span text:style-name="nadrukvet"/>
            <text:span text:style-name="nadrukvet">Reactietermijn</text:span>
          </text:p>
            <text:p text:style-name="al">Mocht u van mening zijn dat u ook als serieuze gegadigde in aanmerking komt voor deze overeenkomst en voldoet aan bovengenoemde criteria, dan kunt u dit gemotiveerd kenbaar maken aan de gemeente binnen 20 kalenderdagen na publicatie van deze mededeling.</text:p>
            <text:p text:style-name="al"/>
            <text:p text:style-name="al">Tegen de voorgenomen uitgifte kunnen geen zienswijzen, bezwaren of beroep in de zin van de Awb worden ingediend. Mocht u zich niet kunnen verenigen met de voorgenomen uitgifte en merkt u zichzelf aan als gegadig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p text:style-name="al"/>
          </text:section>
        </text:section>
        <text:section text:name="regeling-sluiting_id1-3-2-3" text:style-name="regeling-sluiting">
          <text:section text:name="ondertekening_id1-3-2-3-1">
            <text:p><text:span text:style-name="functie">Wijchen, 3 september 2025</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20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uitgifte grond door de gemeente Wijchen</meta:user-defined>
    <meta:user-defined meta:name="DCTERMS.W3CDTF/DCTERMS.available">2025-09-03</meta:user-defined>
    <meta:user-defined meta:name="DCTERMS.W3CDTF/OVERHEIDop.jaargang">2025</meta:user-defined>
    <meta:user-defined meta:name="OVERHEIDop.publicationIssue">382045</meta:user-defined>
    <meta:user-defined meta:name="OVERHEIDop.GmbID/DC.identifier">gmb-2025-382045</meta:user-defined>
    <meta:user-defined meta:name="OVERHEIDop.versieInformatie"/>
  </office:meta>
</office:document-meta>
</file>