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Merwedekade 162BS, 3522JC Utrecht, GU-Z2025-002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835</text:p>
            <text:p text:style-name="common-al">Toelichting: het maken van een doorbraak in een dragende wand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Merwedekade 162BS, 3522JC Utrecht, GU-Z2025-0028835</meta:user-defined>
    <meta:user-defined meta:name="OVERHEIDop.datumEindeReactietermijn">2025-10-27</meta:user-defined>
    <meta:user-defined meta:name="OVERHEIDop.terinzageleggingBG">https://jeleefomgeving.nl/inzien/002220647/e0627012-0ced-4fc1-b3fa-37486049643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40</meta:user-defined>
    <meta:user-defined meta:name="OVERHEIDop.GmbID/DC.identifier">gmb-2025-382040</meta:user-defined>
    <meta:user-defined meta:name="OVERHEIDop.versieInformatie"/>
  </office:meta>
</office:document-meta>
</file>