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de uitbouw met dakterras en een warmtepomp op het dak, Abel Tasmanstraat 61, 3531GT Utrecht, GU-Z2025-0028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766</text:p>
            <text:p text:style-name="common-al">Toelichting: het vergroten van de uitbouw met dakterras en een warmtepomp op het dak</text:p>
            <text:p text:style-name="common-al">Datum ontvangst aanvraag: 3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0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766</meta:user-defined>
    <meta:user-defined meta:name="DCTERMS.abstract">Toelichting: het vergroten van de uitbouw met dakterras en een warmtepomp op het dak</meta:user-defined>
    <dc:language>nl</dc:language>
    <meta:user-defined meta:name="OVERHEIDop.locatietype/OVERHEIDop.gebiedsmarkering">Vlak</meta:user-defined>
    <meta:user-defined meta:name="DC.title">Aanvraag omgevingsvergunning, het vergroten van de uitbouw met dakterras en een warmtepomp op het dak, Abel Tasmanstraat 61, 3531GT Utrecht, GU-Z2025-0028766</meta:user-defined>
    <meta:user-defined meta:name="OVERHEIDop.datumEindeReactietermijn">2025-10-27</meta:user-defined>
    <meta:user-defined meta:name="OVERHEIDop.terinzageleggingBG">https://jeleefomgeving.nl/inzien/002220647/39114830-dc35-43d5-ad7f-b582bc38e793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33</meta:user-defined>
    <meta:user-defined meta:name="OVERHEIDop.GmbID/DC.identifier">gmb-2025-382033</meta:user-defined>
    <meta:user-defined meta:name="OVERHEIDop.versieInformatie"/>
  </office:meta>
</office:document-meta>
</file>