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Julianalaan 8, 6107 BE te Stevensweert / Maasgouw / ingekomen 27 augustus 2025 / het bouwen van een onderhoudsloods voor plezierjachten en b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Julianalaan 8, 6107 BE te Stevensweert / Maasgouw / ingekomen 27 augustus 2025 / het bouwen van een onderhoudsloods voor plezierjachten en bot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203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3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3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Julianalaan 8, 6107 BE te Stevensweert / Maasgouw / ingekomen 27 augustus 2025 / het bouwen van een onderhoudsloods voor plezierjachten en bot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032</meta:user-defined>
    <meta:user-defined meta:name="OVERHEIDop.GmbID/DC.identifier">gmb-2025-382032</meta:user-defined>
    <meta:user-defined meta:name="OVERHEIDop.versieInformatie"/>
  </office:meta>
</office:document-meta>
</file>