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plaatsen van twee airco units op de dakkapel, Constant Erzeijstraat 87, 3523VT Utrecht, GU-Z2025-00287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772</text:p>
            <text:p text:style-name="common-al">Toelichting: het verplaatsen van twee airco units op de dakkapel</text:p>
            <text:p text:style-name="common-al">Datum ontvangst aanvraag: 30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03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3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3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772</meta:user-defined>
    <meta:user-defined meta:name="DCTERMS.abstract">Toelichting: het verplaatsen van twee airco units op de dakkapel</meta:user-defined>
    <dc:language>nl</dc:language>
    <meta:user-defined meta:name="OVERHEIDop.locatietype/OVERHEIDop.gebiedsmarkering">Vlak</meta:user-defined>
    <meta:user-defined meta:name="DC.title">Aanvraag omgevingsvergunning, het verplaatsen van twee airco units op de dakkapel, Constant Erzeijstraat 87, 3523VT Utrecht, GU-Z2025-0028772</meta:user-defined>
    <meta:user-defined meta:name="OVERHEIDop.datumEindeReactietermijn">2025-10-27</meta:user-defined>
    <meta:user-defined meta:name="OVERHEIDop.terinzageleggingBG">https://jeleefomgeving.nl/inzien/002220647/47d7871a-1204-4a6d-8603-c682ec70f6e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31</meta:user-defined>
    <meta:user-defined meta:name="OVERHEIDop.GmbID/DC.identifier">gmb-2025-382031</meta:user-defined>
    <meta:user-defined meta:name="OVERHEIDop.versieInformatie"/>
  </office:meta>
</office:document-meta>
</file>