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ybride warmtepomp op het platte dak van het hoofdgebouw, Bankstraat 60, 3581LP Utrecht, GU-Z2025-002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83</text:p>
            <text:p text:style-name="common-al">Toelichting: het plaatsen van een hybride warmtepomp op het platte dak van het hoofdgebouw</text:p>
            <text:p text:style-name="common-al">Datum ontvangst aanvraag: 3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2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2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83</meta:user-defined>
    <meta:user-defined meta:name="DCTERMS.abstract">Toelichting: het plaatsen van een hybride warmtepomp op het platte dak van het hoofdgebouw</meta:user-defined>
    <dc:language>nl</dc:language>
    <meta:user-defined meta:name="OVERHEIDop.locatietype/OVERHEIDop.gebiedsmarkering">Vlak</meta:user-defined>
    <meta:user-defined meta:name="DC.title">Aanvraag omgevingsvergunning, het plaatsen van een hybride warmtepomp op het platte dak van het hoofdgebouw, Bankstraat 60, 3581LP Utrecht, GU-Z2025-0028783</meta:user-defined>
    <meta:user-defined meta:name="OVERHEIDop.datumEindeReactietermijn">2025-10-27</meta:user-defined>
    <meta:user-defined meta:name="OVERHEIDop.terinzageleggingBG">https://jeleefomgeving.nl/inzien/002220647/5ecd679b-cb3e-472f-9c60-36823d2cda3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28</meta:user-defined>
    <meta:user-defined meta:name="OVERHEIDop.GmbID/DC.identifier">gmb-2025-382028</meta:user-defined>
    <meta:user-defined meta:name="OVERHEIDop.versieInformatie"/>
  </office:meta>
</office:document-meta>
</file>