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tadionweg 106-3 107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doorbraak tussen woonkamer en keuken.</text:p>
            <text:p text:style-name="common-al">Besluit: aanvraag ingetrokken</text:p>
            <text:p text:style-name="common-al">Ingetrokken op: 01-09-2025</text:p>
            <text:p text:style-name="common-al">Zaakadres: Stadionweg 106-3 1077ST Amsterdam</text:p>
            <text:p text:style-name="common-al">Zaaknummer: Z2025-015754</text:p>
            <text:p text:style-name="common-al">DSO-nummer: 202504110047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2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54</meta:user-defined>
    <meta:user-defined meta:name="DCTERMS.abstract"> Doorbraak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Stadionweg 106-3 1077ST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27</meta:user-defined>
    <meta:user-defined meta:name="OVERHEIDop.GmbID/DC.identifier">gmb-2025-382027</meta:user-defined>
    <meta:user-defined meta:name="OVERHEIDop.versieInformatie"/>
  </office:meta>
</office:document-meta>
</file>