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en een dakuitbouw aan de achterkant, Prins Hendrikweg 51A, 3451CL Vleuten, GU-Z2025-0028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736</text:p>
            <text:p text:style-name="common-al">Toelichting: het bouwen van een dakkapel aan de voorkant en een dakuitbouw aan de achterkant</text:p>
            <text:p text:style-name="common-al">Datum ontvangst aanvraag: 29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02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736</meta:user-defined>
    <meta:user-defined meta:name="DCTERMS.abstract">Toelichting: het bouwen van een dakkapel aan de voorkant en een dakuitbouw aan de achterkant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en een dakuitbouw aan de achterkant, Prins Hendrikweg 51A, 3451CL Vleuten, GU-Z2025-0028736</meta:user-defined>
    <meta:user-defined meta:name="OVERHEIDop.datumEindeReactietermijn">2025-10-24</meta:user-defined>
    <meta:user-defined meta:name="OVERHEIDop.terinzageleggingBG">https://jeleefomgeving.nl/inzien/002220647/a39c599c-2a8d-4537-ae49-339a7fa1c2cf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23</meta:user-defined>
    <meta:user-defined meta:name="OVERHEIDop.GmbID/DC.identifier">gmb-2025-382023</meta:user-defined>
    <meta:user-defined meta:name="OVERHEIDop.versieInformatie"/>
  </office:meta>
</office:document-meta>
</file>