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ul Krugerstraat Haarlem, 0392-2025-0124730, het renoveren en vervangen van de Paul Krugerstraat, verzonden 0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0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4730</meta:user-defined>
    <meta:user-defined meta:name="DCTERMS.abstract">het renoveren en vervangen van de Paul Krugerstraat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Paul Krugerstraat Haarlem, 0392-2025-0124730, het renoveren en vervangen van de Paul Krugerstraat, verzonden 01-09-2025</meta:user-defined>
    <meta:user-defined meta:name="DCTERMS.W3CDTF/DCTERMS.available">2025-09-03</meta:user-defined>
    <meta:user-defined meta:name="DCTERMS.W3CDTF/OVERHEIDop.jaargang">2025</meta:user-defined>
    <meta:user-defined meta:name="OVERHEIDop.publicationIssue">382018</meta:user-defined>
    <meta:user-defined meta:name="OVERHEIDop.GmbID/DC.identifier">gmb-2025-382018</meta:user-defined>
    <meta:user-defined meta:name="OVERHEIDop.versieInformatie"/>
  </office:meta>
</office:document-meta>
</file>