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ddersweg ongenummerd in Oldebroek (kavel 6 e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oddersweg ongenummerd in Oldebroek (kavel 6 en 7), voor het bouwen van een twee-onder-een-kap woning, ontvangen op 29 augustus 2025 (zaaknummer R2025-018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8201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890</meta:user-defined>
    <meta:user-defined meta:name="DCTERMS.abstract">Betreft: Aanvraag op locatie Doddersweg ongen. in Oldebroek (kavel 6 en 7)</meta:user-defined>
    <dc:language>nl</dc:language>
    <meta:user-defined meta:name="OVERHEIDop.locatietype/OVERHEIDop.gebiedsmarkering">Vlak</meta:user-defined>
    <meta:user-defined meta:name="DC.title">Kennisgeving ontvangst Aanvraag Omgevingsvergunning, Doddersweg ongenummerd in Oldebroek (kavel 6 en 7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2017</meta:user-defined>
    <meta:user-defined meta:name="OVERHEIDop.GmbID/DC.identifier">gmb-2025-382017</meta:user-defined>
    <meta:user-defined meta:name="OVERHEIDop.versieInformatie"/>
  </office:meta>
</office:document-meta>
</file>