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 JF Kennedylaan 9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3 september 2025</text:p>
            <text:p text:style-name="common-al">Activiteit: Plaatsen dakkapel voorgevel, JF kennedylaan 95 in Bunnik </text:p>
            <text:p text:style-name="common-al">Adres: JF Kennedylaan 95 in Bunnik</text:p>
            <text:p text:style-name="common-al">Zaaknummer: OV 1394919</text:p>
            <text:p text:style-name="common-al">Datum ontvangst aanvraag:  1 september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8201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1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1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 JF Kennedylaan 95 in Bunnik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010</meta:user-defined>
    <meta:user-defined meta:name="OVERHEIDop.GmbID/DC.identifier">gmb-2025-382010</meta:user-defined>
    <meta:user-defined meta:name="OVERHEIDop.versieInformatie"/>
  </office:meta>
</office:document-meta>
</file>