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8 januari 2025 verleend Damsterkade Delfzij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8 januari 2025</text:p>
            <text:p text:style-name="common-al">Omschrijving: Ontheffing voorwerp op of aan de weg plaatsen</text:p>
            <text:p text:style-name="common-al">Locatie: Damsterkade Delfzijl</text:p>
            <text:p text:style-name="common-al">Zaaknummer: Z2025-0000059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20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91</meta:user-defined>
    <meta:user-defined meta:name="DCTERMS.abstract">APV ontheffing: 28 januari 2025 verleend voor Ontheffing voorwerp op of aan de weg plaatsen op de locatie Damsterkade Delfzijl </meta:user-defined>
    <dc:language>nl</dc:language>
    <meta:user-defined meta:name="OVERHEIDop.locatietype/OVERHEIDop.gebiedsmarkering">Punt</meta:user-defined>
    <meta:user-defined meta:name="DC.title">Kennisgeving besluit APV ontheffing: 28 januari 2025 verleend Damsterkade Delfzij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201</meta:user-defined>
    <meta:user-defined meta:name="OVERHEIDop.GmbID/DC.identifier">gmb-2025-38201</meta:user-defined>
    <meta:user-defined meta:name="OVERHEIDop.versieInformatie"/>
  </office:meta>
</office:document-meta>
</file>