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in het water ter hoogte van Dorpsstraat 96B in Broek op Lange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oot is rondom blauw van kleur en aan de binnenkant wit van kleur. De boot heeft drie houten banken. De boot ligt al geruime tijd in het water van de gemeente Dijk en Waard. De boot is volledig volgelopen met water. De boot ligt op de volgende locatie zonder te zijn verplaatst:</text:p>
            <text:p text:style-name="al">In het water ter hoogte van Dorpsstraat 96B in Broek op Langedijk.</text:p>
            <text:p text:style-name="al"/>
            <text:p text:style-name="al">De rechthebbende is onbekend, de boot is inmiddels voorzien van een waarschuwingssticker.</text:p>
            <text:p text:style-name="al"/>
            <text:p text:style-name="al">Het plaatsen of hebben van een vaartuigwrak in het openbare water brengt de veiligheid van het openbare water in gevaar. Dat mag niet en is in strijd met artikel 6.1.3 van de Verordening fysieke leefomgeving gemeente Dijk en Waard 2023.</text:p>
            <text:p text:style-name="al"/>
            <text:p text:style-name="al">Wij sommeren de eigenaar van de boot deze zo snel mogelijk weg te halen uit het openbare water. Doe dat vóór 8 september 2025. Als dat niet gebeurt, dan zal de gemeente de boot verwijderen en opslaan. Dit heet bestuursdwang. De door de gemeente gemaakte kosten zullen dan worden verhaald op de eventuele eigenaar.</text:p>
            <text:p text:style-name="al"/>
            <text:p text:style-name="al">Wordt de boot opgeslagen door de gemeente? Dan is het tot 9 december 2025 mogelijk om de boot op afspraak op te halen tegen betaling van de kosten. Meldt de eigenaar van de boot zich niet uiterlijk op 8 december 2025 bij de gemeente? Dan wordt de boot vernietigd of verkocht. Blijkt na verwijdering van de boot dat de boot geen waarde heeft? Dan is opslaan onevenredig ten opzichte van de kosten. Wij zullen de boot dan niet opslaan, maar vernietigen.</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20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boot in het water ter hoogte van Dorpsstraat 96B in Broek op Langedijk</meta:user-defined>
    <meta:user-defined meta:name="DCTERMS.W3CDTF/DCTERMS.available">2025-09-03</meta:user-defined>
    <meta:user-defined meta:name="DCTERMS.W3CDTF/OVERHEIDop.jaargang">2025</meta:user-defined>
    <meta:user-defined meta:name="OVERHEIDop.publicationIssue">382009</meta:user-defined>
    <meta:user-defined meta:name="OVERHEIDop.GmbID/DC.identifier">gmb-2025-382009</meta:user-defined>
    <meta:user-defined meta:name="OVERHEIDop.versieInformatie"/>
  </office:meta>
</office:document-meta>
</file>