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inkelruimte naar woning, Pauwstraat 13, 3512TG Utrecht, GU-Z2025-0028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719</text:p>
            <text:p text:style-name="common-al">Toelichting: het verbouwen van een winkelruimte naar woning</text:p>
            <text:p text:style-name="common-al">Datum ontvangst aanvraag: 2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00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719</meta:user-defined>
    <meta:user-defined meta:name="DCTERMS.abstract">Toelichting: het verbouwen van een winkelruimte naar woning</meta:user-defined>
    <dc:language>nl</dc:language>
    <meta:user-defined meta:name="OVERHEIDop.locatietype/OVERHEIDop.gebiedsmarkering">Vlak</meta:user-defined>
    <meta:user-defined meta:name="DC.title">Aanvraag omgevingsvergunning, het verbouwen van een winkelruimte naar woning, Pauwstraat 13, 3512TG Utrecht, GU-Z2025-0028719</meta:user-defined>
    <meta:user-defined meta:name="OVERHEIDop.datumEindeReactietermijn">2025-10-24</meta:user-defined>
    <meta:user-defined meta:name="OVERHEIDop.terinzageleggingBG">https://jeleefomgeving.nl/inzien/002220647/3e7b02c5-69ef-4ce3-8d13-e8192ec1c83c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08</meta:user-defined>
    <meta:user-defined meta:name="OVERHEIDop.GmbID/DC.identifier">gmb-2025-382008</meta:user-defined>
    <meta:user-defined meta:name="OVERHEIDop.versieInformatie"/>
  </office:meta>
</office:document-meta>
</file>