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lendammerweg 310 1027E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overkapping voor een basketbalveld</text:p>
            <text:p text:style-name="common-al">Zaakadres: Volendammerweg 310 1027EA Amsterdam</text:p>
            <text:p text:style-name="common-al">Datum ontvangst: 13-08-2025</text:p>
            <text:p text:style-name="common-al">Zaaknummer: Z2025-034762</text:p>
            <text:p text:style-name="common-al">DSO-nummer: 202508130037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003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00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00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762</meta:user-defined>
    <meta:user-defined meta:name="DCTERMS.abstract">realiseren van een overkapping voor een basketbalvel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lendammerweg 310 1027EA Amsterda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003</meta:user-defined>
    <meta:user-defined meta:name="OVERHEIDop.GmbID/DC.identifier">gmb-2025-382003</meta:user-defined>
    <meta:user-defined meta:name="OVERHEIDop.versieInformatie"/>
  </office:meta>
</office:document-meta>
</file>