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Kamerlingh Onnesstraat 34 2014EL Haarlem, 0392-2025-0134211, het realiseren van een doorbraak tussen eetkamer en keuken, ontvangen op 01-09-2025</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82002</text:span><text:line-break/><text:date style:data-style-name="dag" text:fixed="true" text:date-value="2025-09-03"/><text:line-break/><text:date style:data-style-name="jaar" text:fixed="true" text:date-value="2025-09-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2002</text:span><text:date style:data-style-name="nicedate" text:fixed="true" text:date-value="2025-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2002</text:span><text:date style:data-style-name="nicedate" text:fixed="true" text:date-value="2025-09-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5-0134211</meta:user-defined>
    <meta:user-defined meta:name="DCTERMS.abstract">het realiseren van een doorbraak tussen eetkamer en keuk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Haarlem, ingekomen aanvraag omgevingsvergunning, Kamerlingh Onnesstraat 34 2014EL Haarlem, 0392-2025-0134211, het realiseren van een doorbraak tussen eetkamer en keuken, ontvangen op 01-09-2025</meta:user-defined>
    <meta:user-defined meta:name="DCTERMS.W3CDTF/DCTERMS.available">2025-09-03</meta:user-defined>
    <meta:user-defined meta:name="DCTERMS.W3CDTF/OVERHEIDop.jaargang">2025</meta:user-defined>
    <meta:user-defined meta:name="OVERHEIDop.publicationIssue">382002</meta:user-defined>
    <meta:user-defined meta:name="OVERHEIDop.GmbID/DC.identifier">gmb-2025-382002</meta:user-defined>
    <meta:user-defined meta:name="OVERHEIDop.versieInformatie"/>
  </office:meta>
</office:document-meta>
</file>