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zanger op 7 februari 2025, Café Sportzicht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incidentele festiviteit ontvangen voor de locatie Café Sportzicht, Sportlaan 44, 1431HZ Aalsmeer. De melding is geregistreerd onder zaaknummer Z2024-00005983. De melding betreft Besloten feest met zanger op 7 febr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5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983</meta:user-defined>
    <meta:user-defined meta:name="DCTERMS.abstract">Betreft: melding op locatie Café Sportzicht, Sportlaan 44, 1431HZ Aalsmeer</meta:user-defined>
    <dc:language>nl</dc:language>
    <meta:user-defined meta:name="OVERHEIDop.locatietype/OVERHEIDop.gebiedsmarkering">Punt</meta:user-defined>
    <meta:user-defined meta:name="DC.title">Melding Besloten feest met zanger op 7 februari 2025, Café Sportzicht, Sportlaan 44, 1431HZ Aalsm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382</meta:user-defined>
    <meta:user-defined meta:name="OVERHEIDop.GmbID/DC.identifier">gmb-2025-382</meta:user-defined>
    <meta:user-defined meta:name="OVERHEIDop.versieInformatie"/>
  </office:meta>
</office:document-meta>
</file>