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ela Vriendenconcerten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ela Vriendenconcerten op 13 september 2025 in de tuin van Kasteel Groeneveld, staande en gelegen aan Groeneveld 2 te Baarn. Deze is vergund op 1 september 2025.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de burgemeester,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81999</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9</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9</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ela Vriendenconcerten 2025</meta:user-defined>
    <meta:user-defined meta:name="DCTERMS.W3CDTF/DCTERMS.available">2025-09-03</meta:user-defined>
    <meta:user-defined meta:name="DCTERMS.W3CDTF/OVERHEIDop.jaargang">2025</meta:user-defined>
    <meta:user-defined meta:name="OVERHEIDop.publicationIssue">381999</meta:user-defined>
    <meta:user-defined meta:name="OVERHEIDop.GmbID/DC.identifier">gmb-2025-381999</meta:user-defined>
    <meta:user-defined meta:name="OVERHEIDop.versieInformatie"/>
  </office:meta>
</office:document-meta>
</file>