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Meije 89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Omgevingsdienst Midden-Holland (ODMH) namens de gemeente Bodegraven-Reeuwijk een melding ontvangen ter plaatse van de nabij Meije 89, Bodegraven.</text:p>
            <text:p text:style-name="common-al">Het gaat om het toepassen van grond .</text:p>
            <text:p text:style-name="common-al">De melding heeft kenmerk 2025-000183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19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36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abij Meije 89, Bodegra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98</meta:user-defined>
    <meta:user-defined meta:name="OVERHEIDop.GmbID/DC.identifier">gmb-2025-381998</meta:user-defined>
    <meta:user-defined meta:name="OVERHEIDop.versieInformatie"/>
  </office:meta>
</office:document-meta>
</file>