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verbouwen en uitbreiden naar 2 - 3 woningen, Bisschop Bottemannestraat 2, 1817 EP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Bisschop Bottemannestraat 2, 1817 EP Alkmaar<text:span text:style-name="nadrukvet">; </text:span>het verbouwen en uitbreiden naar 2 - 3 woningen</text:p>
            <text:p text:style-name="common-al">
            
          </text:p>
            <text:p text:style-name="common-al">Verzenddatum:  14-07-2025  01-09-2025 </text:p>
            <text:p text:style-name="common-al">Zaaknummer: 00001114853</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381995</text:span><text:line-break/><text:date style:data-style-name="dag" text:fixed="true" text:date-value="2025-09-03"/><text:line-break/><text:date style:data-style-name="jaar" text:fixed="true" text:date-value="2025-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95</text:span><text:date style:data-style-name="nicedate" text:fixed="true" text:date-value="202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1995</text:span><text:date style:data-style-name="nicedate" text:fixed="true" text:date-value="2025-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14853</meta:user-defined>
    <dc:language>nl</dc:language>
    <meta:user-defined meta:name="OVERHEIDop.locatietype/OVERHEIDop.gebiedsmarkering">Punt</meta:user-defined>
    <meta:user-defined meta:name="DC.title">Omgevingsvergunning regulier Verleend: het verbouwen en uitbreiden naar 2 - 3 woningen, Bisschop Bottemannestraat 2, 1817 EP Alkmaar</meta:user-defined>
    <meta:user-defined meta:name="DCTERMS.W3CDTF/DCTERMS.available">2025-09-03</meta:user-defined>
    <meta:user-defined meta:name="DCTERMS.W3CDTF/OVERHEIDop.jaargang">2025</meta:user-defined>
    <meta:user-defined meta:name="OVERHEIDop.publicationIssue">381995</meta:user-defined>
    <meta:user-defined meta:name="OVERHEIDop.GmbID/DC.identifier">gmb-2025-381995</meta:user-defined>
    <meta:user-defined meta:name="OVERHEIDop.versieInformatie"/>
  </office:meta>
</office:document-meta>
</file>