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hal, Kosterweg 6, 7949 AM Rogat, Meppel (MPL00) O 10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hal aan de Kosterweg 6, 7949 AM Rogat, Meppel (MPL00) O 10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19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934</meta:user-defined>
    <dc:language>nl</dc:language>
    <meta:user-defined meta:name="DC.title">Verleende omgevingsvergunning regulier, het vergroten van een bedrijfshal, Kosterweg 6, 7949 AM Rogat, Meppel (MPL00) O 109</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54</meta:user-defined>
    <meta:user-defined meta:name="OVERHEIDop.publicationIssue">381994</meta:user-defined>
    <meta:user-defined meta:name="OVERHEIDop.GmbID/DC.identifier">gmb-2025-381994</meta:user-defined>
    <meta:user-defined meta:name="OVERHEIDop.versieInformatie"/>
  </office:meta>
</office:document-meta>
</file>