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eënstraat 32, 5921H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ieënstraat 32, 5921HG Venlo</text:span>
            </text:span>
          </text:p>
            <text:p text:style-name="common-al">Voor het plaatsen van een dakkapel</text:p>
            <text:p text:style-name="common-al">Bekendgemaakt/verzonden op 1 september 2025</text:p>
            <text:p text:style-name="common-al">Kenmerk Z2025-01866</text:p>
            <text:p text:style-name="common-al">Door dit besluit is de uiterste beslisdatum 20 okto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199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9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66</meta:user-defined>
    <meta:user-defined meta:name="DCTERMS.abstract">Betreft: Beschikking verlenging beslistermijn op locatie Wieënstraat 32, 5921HG Venlo</meta:user-defined>
    <dc:language>nl</dc:language>
    <meta:user-defined meta:name="OVERHEIDop.locatietype/OVERHEIDop.gebiedsmarkering">Vlak</meta:user-defined>
    <meta:user-defined meta:name="DC.title">Verlenging beslistermijn Omgevingsvergunning - Wieënstraat 32, 5921HG Venlo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990</meta:user-defined>
    <meta:user-defined meta:name="OVERHEIDop.GmbID/DC.identifier">gmb-2025-381990</meta:user-defined>
    <meta:user-defined meta:name="OVERHEIDop.versieInformatie"/>
  </office:meta>
</office:document-meta>
</file>