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Zevenhuizerlaan 9490 (perceel E 1401, 1851MZ Heiloo, het verbouwen van de schuur tot tijdelijke woonvoorziening, datum ontvangst 23 augustus 2025 (Z2025-000062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8198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8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8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40</meta:user-defined>
    <meta:user-defined meta:name="DCTERMS.abstract">Zevenhuizerlaan 9490 (perceel E 1401, 1851MZ Heiloo, het verbouwen van de schuur tot tijdelijke woonvoorziening, datum ontvangst 23 augustus 2025 (Z2025-00006240)</meta:user-defined>
    <dc:language>nl</dc:language>
    <meta:user-defined meta:name="OVERHEIDop.locatietype/OVERHEIDop.gebiedsmarkering">Vlak</meta:user-defined>
    <meta:user-defined meta:name="DC.title">Gemeente Heiloo, ontvangen aanvraag omgevingsvergunning, Zevenhuizerlaan 9490 (perceel E 1401, 1851MZ Heiloo, het verbouwen van de schuur tot tijdelijke woonvoorziening, datum ontvangst 23 augustus 2025 (Z2025-00006240)</meta:user-defined>
    <meta:user-defined meta:name="DCTERMS.W3CDTF/DCTERMS.available">2025-09-03</meta:user-defined>
    <meta:user-defined meta:name="DCTERMS.W3CDTF/OVERHEIDop.jaargang">2025</meta:user-defined>
    <meta:user-defined meta:name="OVERHEIDop.publicationIssue">381985</meta:user-defined>
    <meta:user-defined meta:name="OVERHEIDop.GmbID/DC.identifier">gmb-2025-381985</meta:user-defined>
    <meta:user-defined meta:name="OVERHEIDop.versieInformatie"/>
  </office:meta>
</office:document-meta>
</file>