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70 1012XE Amsterdam, Voetboogstraat 11 101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liftinstallatie</text:p>
            <text:p text:style-name="common-al">Besluit: verleend</text:p>
            <text:p text:style-name="common-al">Besluit verzonden op: 01-09-2025</text:p>
            <text:p text:style-name="common-al">Zaakadres: Kalverstraat 170 1012XE Amsterdam, Voetboogstraat 11 1012XK Amsterdam</text:p>
            <text:p text:style-name="common-al">Zaaknummer: Z2025-004089</text:p>
            <text:p text:style-name="common-al">DSO-nummer: 2025012802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40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9</meta:user-defined>
    <meta:user-defined meta:name="DCTERMS.abstract">aanbrengen van een lift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70 1012XE Amsterdam, Voetboogstraat 11 1012XK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04089 OW Beschikking 2025|exb-2025-32152</meta:user-defined>
    <meta:user-defined meta:name="OVERHEIDop.externeBijlage">B001 Samenvatting|exb-2025-32153</meta:user-defined>
    <meta:user-defined meta:name="OVERHEIDop.publicationIssue">381984</meta:user-defined>
    <meta:user-defined meta:name="OVERHEIDop.GmbID/DC.identifier">gmb-2025-381984</meta:user-defined>
    <meta:user-defined meta:name="OVERHEIDop.versieInformatie"/>
  </office:meta>
</office:document-meta>
</file>