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Lokaliteiten wijzigen, Wilhelminapark 66, 5041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het <text:span text:style-name="nadrukvet">wijzigen van de lokaliteiten</text:span>, ontvangen op <text:span text:style-name="nadrukvet">24 juli 2024</text:span>, geregistreerd onder zaak(nummer) <text:span text:style-name="nadrukvet">Z2025-00000583</text:span>, aangaande:</text:p>
            <text:p text:style-name="common-al">Omschrijving/naam: <text:span text:style-name="nadrukvet">wijzigen lokaliteit alcoholwet</text:span></text:p>
            <text:p text:style-name="common-al">Locatie/adres: <text:span text:style-name="nadrukvet">Wilhelminapark 66, 5041ED Tilburg</text:span></text:p>
            <text:p text:style-name="common-al">Het toevoegen van een terras op eigen terrein aan de eerder verleende Alcoholwetvergunning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5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0583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83</meta:user-defined>
    <meta:user-defined meta:name="DCTERMS.abstract">Z2025-00000583 - wijzigen lokaliteit alcoholwet</meta:user-defined>
    <dc:language>nl</dc:language>
    <meta:user-defined meta:name="OVERHEIDop.locatietype/OVERHEIDop.gebiedsmarkering">Punt</meta:user-defined>
    <meta:user-defined meta:name="DC.title">Besluit op aanvraag Lokaliteiten wijzigen, Wilhelminapark 66, 5041ED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98</meta:user-defined>
    <meta:user-defined meta:name="OVERHEIDop.GmbID/DC.identifier">gmb-2025-38198</meta:user-defined>
    <meta:user-defined meta:name="OVERHEIDop.versieInformatie"/>
  </office:meta>
</office:document-meta>
</file>