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45, Middeldijkerplein 10, 2993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aanvraag omgevingsvergunning ontvangen voor het plaatsen van een pakket- en briefautomaat van PostNL locatie Middeldijkerplein 10, 2993DL Barendrecht.</text:p>
            <text:p text:style-name="common-al">De aanvraag is geregistreerd onder zaaknummer Z2025-0000054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197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meta:user-defined meta:name="DCTERMS.abstract">Betreft: Plaatsing PostNL pakket en briefautomaat binnen de gemeente Barendrecht Middeldi [Z2025-00000545], Middeldijkerplein 10, 2993DL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5-00000545, Middeldijkerplein 10, 2993DL Baren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78</meta:user-defined>
    <meta:user-defined meta:name="OVERHEIDop.GmbID/DC.identifier">gmb-2025-381978</meta:user-defined>
    <meta:user-defined meta:name="OVERHEIDop.versieInformatie"/>
  </office:meta>
</office:document-meta>
</file>