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Kermis en schuttersfeesten Reiner van Ooiplein in Ooij, 12 t/m 15 september 2025,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september 2025</text:p>
            <text:p text:style-name="common-al"/>
            <text:p text:style-name="common-al"> 12 <text:span text:style-name="nadrukvet">t/m 15 september 2025, Kermis en Schuttersfeesten Reiner van Ooiplein in Ooij, gemeente Berg en Dal</text:span></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19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6188</meta:user-defined>
    <dc:language>nl</dc:language>
    <meta:user-defined meta:name="OVERHEIDop.locatietype/OVERHEIDop.gebiedsmarkering">Weg</meta:user-defined>
    <meta:user-defined meta:name="DC.title">Veleende evenementvegunning, Kermis en schuttersfeesten Reiner van Ooiplein in Ooij, 12 t/m 15 september 2025, gemeente Berg en Dal</meta:user-defined>
    <meta:user-defined meta:name="DCTERMS.W3CDTF/DCTERMS.available">2025-09-03</meta:user-defined>
    <meta:user-defined meta:name="DCTERMS.W3CDTF/OVERHEIDop.jaargang">2025</meta:user-defined>
    <meta:user-defined meta:name="OVERHEIDop.publicationIssue">381977</meta:user-defined>
    <meta:user-defined meta:name="OVERHEIDop.GmbID/DC.identifier">gmb-2025-381977</meta:user-defined>
    <meta:user-defined meta:name="OVERHEIDop.versieInformatie"/>
  </office:meta>
</office:document-meta>
</file>