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loosterstraat 37, 6051 JB te Maasbracht / Maasgouw / ingekomen 21 augustus 2025 / het verbouwen van een winkelpand naar studi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loosterstraat 37, 6051 JB te Maasbracht / Maasgouw / ingekomen 21 augustus 2025 / het verbouwen van een winkelpand naar studio’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197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loosterstraat 37, 6051 JB te Maasbracht / Maasgouw / ingekomen 21 augustus 2025 / het verbouwen van een winkelpand naar studio’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1976</meta:user-defined>
    <meta:user-defined meta:name="OVERHEIDop.GmbID/DC.identifier">gmb-2025-381976</meta:user-defined>
    <meta:user-defined meta:name="OVERHEIDop.versieInformatie"/>
  </office:meta>
</office:document-meta>
</file>