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eter Cornelisz. Hooftstraat 75-H 1071BP Amsterdam, Pieter Cornelisz. Hooftstraat 77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verkoopvloeroppervlakte en het vergroten van de gevelbreedte door het realiseren van een constructieve muurdoorbraak in de gezamenlijke bouwmuurop.</text:p>
            <text:p text:style-name="common-al">Besluit: geweigerd</text:p>
            <text:p text:style-name="common-al">Besluit verzonden op: 29-08-2025</text:p>
            <text:p text:style-name="common-al">Zaakadres: Pieter Cornelisz. Hooftstraat 75-H 1071BP Amsterdam, Pieter Cornelisz. Hooftstraat 77-H 1071BP Amsterdam</text:p>
            <text:p text:style-name="common-al">Zaaknummer: Z2025-013204</text:p>
            <text:p text:style-name="common-al">DSO-nummer: 2025032601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2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04</meta:user-defined>
    <meta:user-defined meta:name="DCTERMS.abstract">het vergroten van het verkoopvloeroppervlakte en het vergroten van de  gevelbreedte door het realiseren van een constructieve muurdoorbraak in de (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ieter Cornelisz. Hooftstraat 75-H 1071BP Amsterdam, Pieter Cornelisz. Hooftstraat 77-H 1071BP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75</meta:user-defined>
    <meta:user-defined meta:name="OVERHEIDop.GmbID/DC.identifier">gmb-2025-381975</meta:user-defined>
    <meta:user-defined meta:name="OVERHEIDop.versieInformatie"/>
  </office:meta>
</office:document-meta>
</file>