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7, Ebbenhout 12, 2994H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mgevingsvergunning ontvangen voor het plaatsen van een dakkapel op het achterdakvlak locatie Ebbenhout 12, 2994HD Barendrecht.</text:p>
            <text:p text:style-name="common-al">De aanvraag is geregistreerd onder zaaknummer Z2025-000005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het plaatsen van een dakkapel op het achterdakvlak [Z2025-00000547], Ebbenhout 12, 2994HD Barendrecht</meta:user-defined>
    <dc:language>nl</dc:language>
    <meta:user-defined meta:name="OVERHEIDop.locatietype/OVERHEIDop.gebiedsmarkering">Vlak</meta:user-defined>
    <meta:user-defined meta:name="DC.title">Kennisgeving aanvraag omgevingsvergunning Z2025-00000547, Ebbenhout 12, 2994HD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71</meta:user-defined>
    <meta:user-defined meta:name="OVERHEIDop.GmbID/DC.identifier">gmb-2025-381971</meta:user-defined>
    <meta:user-defined meta:name="OVERHEIDop.versieInformatie"/>
  </office:meta>
</office:document-meta>
</file>