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49, Van Hulststraat 12, 2992K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aanvraag omgevingsvergunning ontvangen voor het realiseren van een aanbouw aan de zijgevel locatie Van Hulststraat 12, 2992KL Barendrecht.</text:p>
            <text:p text:style-name="common-al">De aanvraag is geregistreerd onder zaaknummer Z2025-0000054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het realiseren van een aanbouw aan de zijgevel [Z2025-00000549], Van Hulststraat 12, 2992KL Barendrecht</meta:user-defined>
    <dc:language>nl</dc:language>
    <meta:user-defined meta:name="OVERHEIDop.locatietype/OVERHEIDop.gebiedsmarkering">Vlak</meta:user-defined>
    <meta:user-defined meta:name="DC.title">Kennisgeving aanvraag omgevingsvergunning Z2025-00000549, Van Hulststraat 12, 2992KL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68</meta:user-defined>
    <meta:user-defined meta:name="OVERHEIDop.GmbID/DC.identifier">gmb-2025-381968</meta:user-defined>
    <meta:user-defined meta:name="OVERHEIDop.versieInformatie"/>
  </office:meta>
</office:document-meta>
</file>