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02, Den Otterleede 1, 2991W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augustus 2025 een besluit genomen op de aanvraag omgevingsvergunning Z2025-00000502 voor het plaatsen van een dakkapel op het voordakvlak op locatie Den Otterleede 1, 2991WV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het plaatsen van een dakkapel op het voordakvlak [Z2025-00000502], Den Otterleede 1, 2991WV Barendrecht</meta:user-defined>
    <dc:language>nl</dc:language>
    <meta:user-defined meta:name="OVERHEIDop.locatietype/OVERHEIDop.gebiedsmarkering">Vlak</meta:user-defined>
    <meta:user-defined meta:name="DC.title">Kennisgeving besluit omgevingsvergunning Z2025-00000502, Den Otterleede 1, 2991WV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66</meta:user-defined>
    <meta:user-defined meta:name="OVERHEIDop.GmbID/DC.identifier">gmb-2025-381966</meta:user-defined>
    <meta:user-defined meta:name="OVERHEIDop.versieInformatie"/>
  </office:meta>
</office:document-meta>
</file>