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keet op de openbare parkeerplaatsen van 8 september 2025 tot en met 27 februari 2026 nabij Varenlaan 137/139 te Ermelo</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27 augustus 2025 het plaatsen van een bouwkeet op de openbare parkeerplaatsen nabij Varenlaan 137/139 van 8 september 2025 tot en met 27 februari 2026 3852 CP 9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9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bouwkeet op de openbare parkeerplaatsen van 8 september 2025 tot en met 27 februari 2026 nabij Varenlaan 137/139 te Ermelo</meta:user-defined>
    <meta:user-defined meta:name="DCTERMS.W3CDTF/DCTERMS.available">2025-09-03</meta:user-defined>
    <meta:user-defined meta:name="DCTERMS.W3CDTF/OVERHEIDop.jaargang">2025</meta:user-defined>
    <meta:user-defined meta:name="OVERHEIDop.publicationIssue">381964</meta:user-defined>
    <meta:user-defined meta:name="OVERHEIDop.GmbID/DC.identifier">gmb-2025-381964</meta:user-defined>
    <meta:user-defined meta:name="OVERHEIDop.versieInformatie"/>
  </office:meta>
</office:document-meta>
</file>