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elshurk 21-BS03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8-2025 een aanvraag omgevingsvergunning ontvangen.</text:p>
            <text:p text:style-name="common-al">Het betreft een aanvraag op locatie Deelshurk 21-BS03, Valkenswaard met omschrijving "legaliseren en renoveren van bestaande gebouwen" en zaaknummer <text:span text:style-name="nadrukvet">368504</text:span>.</text:p>
            <text:p text:style-name="common-al">De zaak is geregistreerd onder nummer 368504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8196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6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6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68504</meta:user-defined>
    <meta:user-defined meta:name="DCTERMS.abstract">legaliseren en renoveren van bestaande gebouwen, Deelshurk 21 BS0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elshurk 21-BS03, Valkenswaard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961</meta:user-defined>
    <meta:user-defined meta:name="OVERHEIDop.GmbID/DC.identifier">gmb-2025-381961</meta:user-defined>
    <meta:user-defined meta:name="OVERHEIDop.versieInformatie"/>
  </office:meta>
</office:document-meta>
</file>