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container van donderdag 11 september 2025 tot en met donderdag 9 oktober 2025, Dorpsstraat 128, 1901EN Castricum, verzenddatum 1 september 2025 (Z2025-000061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8196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6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6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157</meta:user-defined>
    <meta:user-defined meta:name="DCTERMS.abstract">plaatsen container parkeervak blauwe zone t.h.v. Dorpstraat 128 Castricum, Dorpsstraat 128, 1901EN Castricum, verzenddatum 1 september 2025 (Z2025-00006157)</meta:user-defined>
    <dc:language>nl</dc:language>
    <meta:user-defined meta:name="OVERHEIDop.locatietype/OVERHEIDop.gebiedsmarkering">Punt</meta:user-defined>
    <meta:user-defined meta:name="DC.title">Gemeente Castricum, verleende vergunning voor het plaatsen van een container van donderdag 11 september 2025 tot en met donderdag 9 oktober 2025, Dorpsstraat 128, 1901EN Castricum, verzenddatum 1 september 2025 (Z2025-00006157)</meta:user-defined>
    <meta:user-defined meta:name="DCTERMS.W3CDTF/DCTERMS.available">2025-09-03</meta:user-defined>
    <meta:user-defined meta:name="DCTERMS.W3CDTF/OVERHEIDop.jaargang">2025</meta:user-defined>
    <meta:user-defined meta:name="OVERHEIDop.publicationIssue">381960</meta:user-defined>
    <meta:user-defined meta:name="OVERHEIDop.GmbID/DC.identifier">gmb-2025-381960</meta:user-defined>
    <meta:user-defined meta:name="OVERHEIDop.versieInformatie"/>
  </office:meta>
</office:document-meta>
</file>