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inspraak Volkshuisvestingsprogramma 2026 – 2030 van start</text:p>
      <text:section text:name="zakelijke-mededeling_id1-3-2" text:style-name="zakelijke-mededeling">
        <text:section text:name="zakelijke-mededeling-tekst_id1-3-2-1" text:style-name="zakelijke-mededeling-tekst">
          <text:section text:name="tekst_id1-3-2-1-1" text:style-name="tekst">
            <text:p text:style-name="common-al">De huidige woonvisie van gemeente Haarlem ‘Samen Doorbouwen een Duurzaam (t)huis’ loopt eind 2025 af. Het Volkshuisvestingsprogramma 2026-2030 gaat de huidige woonvisie vervangen.  Op 19 december 2024 stelde de raad hiertoe een <text:a xlink:href="https://gemeentebestuur-haarlem.notubiz.nl/vergadering/1311844#:~:text=00%3A00%3A00-,9,Startnotitie%20%27%20Volkshuisvestingsprogramma%20Haarlem%202026%2D2030%27,-tijdsduur%3A" xlink:type="simple"><text:span text:style-name="nadrukondlijn">startnotitie</text:span></text:a> vast, en op 10 april 2025 is in de commissie ontwikkeling een <text:a xlink:href="https://gemeentebestuur-haarlem.notubiz.nl/document/15328013/1/01_+Kaders+voor+uitwerking+van+het+Volkshuisvestingsprogramma+Haarlem+2026-2030?connection_type=1&amp;connection_id=9217152" xlink:type="simple"><text:span text:style-name="nadrukondlijn">opinienota</text:span></text:a> besproken. Daarnaast is er input opgehaald bij diverse betrokken partijen en bewoners. Ook is afgestemd en voorgesorteerd op actuele ontwikkelingen op rijksniveau, de Metropoolregio Amsterdam (MRA) en de regio Zuid-Kennemerland/ IJmond.</text:p>
            <text:p text:style-name="common-al">Het Volkshuisvestingsprogramma geeft richting aan ontwikkelende partijen en verbindt concrete activiteiten aan de gemeentelijke ambities op het gebied van wonen. Het Volkshuisvestingsprogramma heeft een looptijd voor 5 jaar, maar stuurt op ambities voor de komende 10 jaar. Het Volkshuisvestingsprogramma biedt de grondslag voor het maken van nieuwe prestatieafspraken met de woningcorporaties en huurdersvertegenwoordiging, en (voor de onderdelen vanuit het actieprogramma Wonen en Zorg) met de zorg- en welzijnsorganisaties. </text:p>
            <text:p text:style-name="common-al">Met dit collegebesluit wordt het concept Volkshuisvestingsprogramma Haarlem 2026-2030 ‘Samen voor een fijn (t)huis’ vrijgegeven voor inspraak voor de periode 5 september t/m 17 oktober 2025.</text:p>
            <text:p text:style-name="common-al">U kunt Het Volkshuisvestingsprogramma 2026-2030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U kunt het document ook bekijken in de publiekshal Raakspoort, Zijlvest 39 in Haarlem. Maak daarvoor een afspraak via telefoonnummer 14 023 of e-mailadres <text:a xlink:href="mailto:bedrijven-omgeving@haarlem.nl" xlink:type="simple"><text:span text:style-name="nadrukondlijn">bedrijven-omgeving@haarlem.nl</text:span></text:a>.</text:p>
            <text:p text:style-name="last-al">Inspraakreacties kunnen gemaild worden naar: <text:a xlink:href="mailto:vhpwonen@haarlem.nl" xlink:type="simple"><text:span text:style-name="nadrukondlijn">vhpwonen@haarlem.nl</text:span></text:a>. Alle ingediende inspraakreacties worden beoordeeld of ze aanleiding geven om het concept Volkshuisvestingsprogramma 2026 – 2030 ‘Samen voor een fijn (t)huis’ aan te passen. De gemeente publiceert de beantwoording van de inspraakreacties op internet, inclusief de namen van de indieners. Mocht u bezwaar hebben tegen het publiceren van uw naam dan kunt u dit vermelden bij het indienen van de inspraak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9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rlem</meta:user-defined>
    <meta:user-defined meta:name="OVERHEID.Informatietype/DC.type">officiële publicatie</meta:user-defined>
    <meta:user-defined meta:name="OVERHEIDop.Rubriek/DC.type">participatie</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Gemeente Haarlem - inspraak Volkshuisvestingsprogramma 2026 – 2030 van start</meta:user-defined>
    <meta:user-defined meta:name="OVERHEIDop.datumEindeReactietermijn">2025-10-17</meta:user-defined>
    <meta:user-defined meta:name="OVERHEIDop.TilID/OVERHEIDop.terinzageleggingOP">til-2025-30116</meta:user-defined>
    <meta:user-defined meta:name="DCTERMS.W3CDTF/DCTERMS.available">2025-09-04</meta:user-defined>
    <meta:user-defined meta:name="DCTERMS.W3CDTF/OVERHEIDop.jaargang">2025</meta:user-defined>
    <meta:user-defined meta:name="OVERHEIDop.publicationIssue">381955</meta:user-defined>
    <meta:user-defined meta:name="OVERHEIDop.GmbID/DC.identifier">gmb-2025-381955</meta:user-defined>
    <meta:user-defined meta:name="OVERHEIDop.versieInformatie"/>
  </office:meta>
</office:document-meta>
</file>