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rive Inn Bioscoop Schiedam op de Buitenhavenweg 34 op 31 oktober 2025 en 1 november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Tafel Ronde 46 voor het organiseren van de Drive Inn Bioscoop Schiedam op de genoemde locatie op 31 oktober 2025 en 1 november 2025 op beide dagen van 10.00 uur tot 00.00 uur. Openlucht bioscoop op het terrein van Nolet.</text:p>
            <text:p text:style-name="common-al"/>
            <text:p text:style-name="common-al">Vanaf 10 september 2025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Drive Inn Bioscoop Schie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195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5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5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Drive Inn Bioscoop Schiedam op 31 oktober 2025 en 1 november 2025</meta:user-defined>
    <dc:language>nl</dc:language>
    <meta:user-defined meta:name="OVERHEIDop.locatietype/OVERHEIDop.gebiedsmarkering">Adres</meta:user-defined>
    <meta:user-defined meta:name="DC.title">Aanvraag evenementenvergunning Drive Inn Bioscoop Schiedam op de Buitenhavenweg 34 op 31 oktober 2025 en 1 november 2025</meta:user-defined>
    <meta:user-defined meta:name="DCTERMS.W3CDTF/DCTERMS.available">2025-09-10</meta:user-defined>
    <meta:user-defined meta:name="DCTERMS.W3CDTF/OVERHEIDop.jaargang">2025</meta:user-defined>
    <meta:user-defined meta:name="OVERHEIDop.publicationIssue">381951</meta:user-defined>
    <meta:user-defined meta:name="OVERHEIDop.GmbID/DC.identifier">gmb-2025-381951</meta:user-defined>
    <meta:user-defined meta:name="OVERHEIDop.versieInformatie"/>
  </office:meta>
</office:document-meta>
</file>