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37-H 101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3e verdieping met dakterras, een balkon, funderingsherstel, aanpassen van de aanbouw en interne wijzigingen ten behoeve van het pand.</text:p>
            <text:p text:style-name="common-al">Zaakadres: Prinsengracht 737-H 1017JX Amsterdam</text:p>
            <text:p text:style-name="common-al">Datum ontvangst: 30-07-2025</text:p>
            <text:p text:style-name="common-al">Zaaknummer: Z2025-032974</text:p>
            <text:p text:style-name="common-al">DSO-nummer: 20250730007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9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974</meta:user-defined>
    <meta:user-defined meta:name="DCTERMS.abstract">vergroten van de 3e verdieping met dakterras, een balkon, funderingsherstel, aanpassen van de aanbouw en interne wijzigingen ten behoeve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737-H 1017JX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49</meta:user-defined>
    <meta:user-defined meta:name="OVERHEIDop.GmbID/DC.identifier">gmb-2025-381949</meta:user-defined>
    <meta:user-defined meta:name="OVERHEIDop.versieInformatie"/>
  </office:meta>
</office:document-meta>
</file>