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59, 2592 TS 's-Gravenhage, Robijnhorst 161, 2592 TS 's-Gravenhage, Robijnhorst 163, 2592 TS 's-Gravenhage, Robijnhorst 165, 259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59, 2592 TS 's-Gravenhage, Robijnhorst 161, 2592 TS 's-Gravenhage, Robijnhorst 163, 2592 TS 's-Gravenhage, Robijnhorst 165, 2592 TS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9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5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bijnhorst 159, 2592 TS 's-Gravenhage, Robijnhorst 161, 2592 TS 's-Gravenhage, Robijnhorst 163, 2592 TS 's-Gravenhage, Robijnhorst 165, 2592 TS 's-Gravenhage</meta:user-defined>
    <meta:user-defined meta:name="DCTERMS.W3CDTF/DCTERMS.available">2025-09-03</meta:user-defined>
    <meta:user-defined meta:name="DCTERMS.W3CDTF/OVERHEIDop.jaargang">2025</meta:user-defined>
    <meta:user-defined meta:name="OVERHEIDop.publicationIssue">381947</meta:user-defined>
    <meta:user-defined meta:name="OVERHEIDop.GmbID/DC.identifier">gmb-2025-381947</meta:user-defined>
    <meta:user-defined meta:name="OVERHEIDop.versieInformatie"/>
  </office:meta>
</office:document-meta>
</file>