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eukenlaan 1, 9821 PJ Oldekerk, Verzoeklocatie 202507160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Westerkwartier een melding ontvangen voor activiteiten waarvoor geen vergunningplicht geldt op de locatie Beukenlaan 1 in Oldekerk. De melding is geregistreerd onder zaaknummer 202501291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194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4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eukenlaan 1, 9821 PJ Oldekerk, Verzoeklocatie 202507160126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46</meta:user-defined>
    <meta:user-defined meta:name="OVERHEIDop.GmbID/DC.identifier">gmb-2025-381946</meta:user-defined>
    <meta:user-defined meta:name="OVERHEIDop.versieInformatie"/>
  </office:meta>
</office:document-meta>
</file>