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seigneur Suijsstraat 35,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aanvraag omgevingsvergunning ontvangen.</text:p>
            <text:p text:style-name="common-al">Het betreft een aanvraag op locatie Monseigneur Suijsstraat 35, 5375 AE Reek met omschrijving "aanleggen van een Wadi op sportpark Reek".</text:p>
            <text:p text:style-name="common-al">De zaak is geregistreerd onder nummer 83613-2025 en is aangevraagd voor de volgende onderdelen: Werk, niet zijnde bouwwerk, of werkzaamheid uitvo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9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36132025</meta:user-defined>
    <meta:user-defined meta:name="DCTERMS.abstract">aanleggen van een Wadi op sportpark R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onseigneur Suijsstraat 35, 5375 AE Reek</meta:user-defined>
    <meta:user-defined meta:name="DCTERMS.W3CDTF/DCTERMS.available">2025-09-03</meta:user-defined>
    <meta:user-defined meta:name="DCTERMS.W3CDTF/OVERHEIDop.jaargang">2025</meta:user-defined>
    <meta:user-defined meta:name="OVERHEIDop.publicationIssue">381944</meta:user-defined>
    <meta:user-defined meta:name="OVERHEIDop.GmbID/DC.identifier">gmb-2025-381944</meta:user-defined>
    <meta:user-defined meta:name="OVERHEIDop.versieInformatie"/>
  </office:meta>
</office:document-meta>
</file>