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ulstheuvel 46,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voor een omgevingsvergunning met zaaknummer <text:span text:style-name="nadrukvet">66845-2025</text:span>.</text:p>
            <text:p text:style-name="common-al">De zaak betreft locatie Hulstheuvel 46 5404 PP Uden en heeft de omschrijving het "verbouwen, restylen en verduurzamen van een won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0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9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68452025</meta:user-defined>
    <meta:user-defined meta:name="DCTERMS.abstract">verbouwen, restylen en verduurzam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ulstheuvel 46, 5404 PP Uden</meta:user-defined>
    <meta:user-defined meta:name="DCTERMS.W3CDTF/DCTERMS.available">2025-09-03</meta:user-defined>
    <meta:user-defined meta:name="DCTERMS.W3CDTF/OVERHEIDop.jaargang">2025</meta:user-defined>
    <meta:user-defined meta:name="OVERHEIDop.publicationIssue">381942</meta:user-defined>
    <meta:user-defined meta:name="OVERHEIDop.GmbID/DC.identifier">gmb-2025-381942</meta:user-defined>
    <meta:user-defined meta:name="OVERHEIDop.versieInformatie"/>
  </office:meta>
</office:document-meta>
</file>