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jnbaansgracht 295 1017R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ten opzichte van de verleende vergunning</text:p>
            <text:p text:style-name="common-al">Besluit: verleend</text:p>
            <text:p text:style-name="common-al">Besluit verzonden op: 27-08-2025</text:p>
            <text:p text:style-name="common-al">Zaakadres: Lijnbaansgracht 295 1017RM Amsterdam</text:p>
            <text:p text:style-name="common-al">Zaaknummer: Z2025-003521</text:p>
            <text:p text:style-name="common-al">DSO-nummer: 20250125002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352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193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3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3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521</meta:user-defined>
    <meta:user-defined meta:name="DCTERMS.abstract">afwijken ten opzichte van de verleende 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ijnbaansgracht 295 1017RM Amsterdam</meta:user-defined>
    <meta:user-defined meta:name="DCTERMS.W3CDTF/DCTERMS.available">2025-09-03</meta:user-defined>
    <meta:user-defined meta:name="DCTERMS.W3CDTF/OVERHEIDop.jaargang">2025</meta:user-defined>
    <meta:user-defined meta:name="OVERHEIDop.externeBijlage">Z2025-003521 OW Beschikking 2025|exb-2025-32149</meta:user-defined>
    <meta:user-defined meta:name="OVERHEIDop.externeBijlage">B001 Samenvatting|exb-2025-32150</meta:user-defined>
    <meta:user-defined meta:name="OVERHEIDop.publicationIssue">381938</meta:user-defined>
    <meta:user-defined meta:name="OVERHEIDop.GmbID/DC.identifier">gmb-2025-381938</meta:user-defined>
    <meta:user-defined meta:name="OVERHEIDop.versieInformatie"/>
  </office:meta>
</office:document-meta>
</file>