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naast Hoofdweg 144, Hoofdweg naast 144 te Zegveld, Zegveld (ZVD00) H 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naast Hoofdweg 144 te Zegveld, Zegveld (ZVD00 H 299)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een inrit /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19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9408</meta:user-defined>
    <meta:user-defined meta:name="DCTERMS.abstract">het maken van een inrit / uitrit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perceel naast Hoofdweg 144, Hoofdweg naast 144 te Zegveld, Zegveld (ZVD00) H 299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34</meta:user-defined>
    <meta:user-defined meta:name="OVERHEIDop.GmbID/DC.identifier">gmb-2025-381934</meta:user-defined>
    <meta:user-defined meta:name="OVERHEIDop.versieInformatie"/>
  </office:meta>
</office:document-meta>
</file>