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Weverskamp 79, 3848 C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09-2025</text:span> een besluit genomen op de aanvraag met zaaknummer 02430000214362 voor veranda aan woonhuis op locatie Weverskamp 79, 3848 CP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2-09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193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3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3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4362</meta:user-defined>
    <dc:language>nl</dc:language>
    <meta:user-defined meta:name="OVERHEIDop.locatietype/OVERHEIDop.gebiedsmarkering">Punt</meta:user-defined>
    <meta:user-defined meta:name="DC.title">Besluit aanvraag omgevingsvergunning, Weverskamp 79, 3848 CP Harderwij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933</meta:user-defined>
    <meta:user-defined meta:name="OVERHEIDop.GmbID/DC.identifier">gmb-2025-381933</meta:user-defined>
    <meta:user-defined meta:name="OVERHEIDop.versieInformatie"/>
  </office:meta>
</office:document-meta>
</file>