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Fanny Blankers-Koenstraat 33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boom met herplantplicht op het adres Fanny Blankers-Koenstraat 33, 5122 LJ Rijen. Verzenddatum besluit 01-09-2025 (1116092). (uitgestelde inwerking 4 weken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19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092</meta:user-defined>
    <dc:language>nl</dc:language>
    <meta:user-defined meta:name="OVERHEIDop.locatietype/OVERHEIDop.gebiedsmarkering">Punt</meta:user-defined>
    <meta:user-defined meta:name="DC.title">Besluit omgevingsvergunning is verleend, het kappen van een boom, Fanny Blankers-Koenstraat 33, 5122 LJ Rij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29</meta:user-defined>
    <meta:user-defined meta:name="OVERHEIDop.GmbID/DC.identifier">gmb-2025-381929</meta:user-defined>
    <meta:user-defined meta:name="OVERHEIDop.versieInformatie"/>
  </office:meta>
</office:document-meta>
</file>