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ingen omgevingsplan Gemeente Ermelo voor een aantal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bereiden een aantal wijzigingen voor van het omgevingsplan. Deze wijziging ziet toe op de volgende betrokken locaties:</text:p>
            <text:list text:style-name="id1-3-2-1-1-2">
              <text:list-item text:style-override="id1-3-2-1-1-2-1">
                <text:number>•</text:number>
                <text:p text:style-name="al">de locatie Leuvenumseveld 50, Ermelo;</text:p>
              </text:list-item>
              <text:list-item text:style-override="id1-3-2-1-1-2-2">
                <text:number>•</text:number>
                <text:p text:style-name="al">de locatie Riebroekseweg 7-9, Ermelo;</text:p>
              </text:list-item>
              <text:list-item text:style-override="id1-3-2-1-1-2-3">
                <text:number>•</text:number>
                <text:p text:style-name="al">de locatie Zandkampweg 21, Ermelo;</text:p>
              </text:list-item>
              <text:list-item text:style-override="id1-3-2-1-1-2-4">
                <text:number>•</text:number>
                <text:p text:style-name="al">de locatie Meeboerserf 6, Ermelo.</text:p>
              </text:list-item>
            </text:list>
            <text:p text:style-name="common-al">Met deze kennisgeving kondigen burgemeester en wethouders, in overeenstemming met artikel 16.29 van de Omgevingswet, de voorgenomen wijzigingen van het omgevingsplan aan. Overeenkomstig artikel 10.2, lid 1 van het Omgevingsbesluit wordt bij deze kennisgeving aangegeven hoe burgers, bedrijven, maatschappelijke organisaties en bestuursorganen bij de voorbereiding worden betrokken of zijn.</text:p>
            <text:p text:style-name="common-al">
            <text:span text:style-name="nadrukvet">De plannen nader bezien</text:span>
          </text:p>
            <text:list text:style-name="id1-3-2-1-1-5">
              <text:list-item text:style-override="id1-3-2-1-1-5-1">
                <text:number>•</text:number>
                <text:p text:style-name="al">
                <text:span text:style-name="nadrukcur">Ermelo, Leuvenumseveld 50</text:span>
              </text:p>
              </text:list-item>
            </text:list>
            <text:p text:style-name="common-al">Dit betreft een algehele herontwikkelingslocatie &amp; functieverandering van een voormalig agrarisch bedrijf naar wonen, gebruik makend van het functieveranderingsbeleid. Hierbij worden in totaal maximaal 5 reguliere wooneenheden toegestaan.</text:p>
            <text:list text:style-name="id1-3-2-1-1-7">
              <text:list-item text:style-override="id1-3-2-1-1-7-1">
                <text:number>•</text:number>
                <text:p text:style-name="al">
                <text:span text:style-name="nadrukcur">Ermelo, Riebroekseweg 7-9</text:span>
              </text:p>
              </text:list-item>
            </text:list>
            <text:p text:style-name="common-al">Dit betreft een algehele herontwikkelingslocatie &amp; functieverandering van een voormalig agrarisch bedrijf naar wonen, gebruik makend van het functieveranderingsbeleid. Hierbij worden in totaal maximaal 7 reguliere wooneenheden toegestaan.</text:p>
            <text:list text:style-name="id1-3-2-1-1-9">
              <text:list-item text:style-override="id1-3-2-1-1-9-1">
                <text:number>•</text:number>
                <text:p text:style-name="al">
                <text:span text:style-name="nadrukcur">Ermelo, Zandkampweg 21</text:span>
              </text:p>
              </text:list-item>
            </text:list>
            <text:p text:style-name="common-al">Op het perceel bevindt zich een groepsaccommodatie met dienstwoning en verschillende bijgebouwen. Het voornemen is om de bestaande bebouwing te slopen en daarvoor in de plaats 10 woon-zorgeenheden, drie reguliere woningen en een nieuwe groepsaccommodatie te realiseren.</text:p>
            <text:list text:style-name="id1-3-2-1-1-11">
              <text:list-item text:style-override="id1-3-2-1-1-11-1">
                <text:number>•</text:number>
                <text:p text:style-name="al">
                <text:span text:style-name="nadrukcur">Ermelo, Meeboerserf 6</text:span>
              </text:p>
              </text:list-item>
            </text:list>
            <text:p text:style-name="common-al">Dit betreft een algehele herontwikkelingslocatie &amp; functieverandering van een overwegend agrarische bestemming naar een bedrijfsbestemming voor kavels op bedrijventerrein Veldzicht, in lijn met de omgevingsvisie. Binnen dit plan worden 10 bedrijfs- en kantoorunits toegestaan.</text:p>
            <text:p text:style-name="common-al">
            <text:span text:style-name="nadrukvet">Wijziging Omgevingsplan</text:span>
          </text:p>
            <text:p text:style-name="common-al">Bovengenoemde plannen voldoen niet aan het geldende Omgevingsplan gemeente Ermelo. Om deze plannen mogelijk te maken is er het voornemen het omgevingsplan voor bovengenoemde locaties te wijzigen.</text:p>
            <text:p text:style-name="common-al">
            <text:span text:style-name="nadrukvet">Participatie</text:span>
          </text:p>
            <text:p text:style-name="common-al">Voor bovengenoemde locaties zijn er (op allerlei manieren) gesprekken gevoerd met omwonenden over de planvoornemens. Deze leverden geen onoverkomelijke bezwaren op. In de verdere planologische procedures zal het gesprek met de omwonenden gaande worden gehouden.</text:p>
            <text:p text:style-name="common-al">
            <text:span text:style-name="nadrukvet">U kunt pas reageren op de wijziging tijdens de wettelijke procedure</text:span>
          </text:p>
            <text:p text:style-name="common-al">De wijziging van het omgevingsplan vindt plaats volgens afdeling 3.4 van de Algemene wet bestuursrecht. Dit betekent dat de komende tijd eerst nog een ontwerpbesluit wordt opgesteld. Dit ontwerpbesluit wordt zes weken ter inzage gelegd. Tijdens deze periode kan eenieder richting de gemeente een reactie geven op dit ontwerpbesluit met een zienswijze. Om tot een ontwerpbesluit te komen betrekt de gemeente zo nodig andere bestuursorganen, zoals het waterschap en de provincie.</text:p>
            <text:p text:style-name="common-al">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last-al">Heeft u vragen? Neem dan contact op met Tjeerd Visser of Geerten ten Bolscher, via <text:a xlink:href="mailto:t.visser@ermelo.nl" xlink:type="simple"><text:span text:style-name="nadrukondlijn">t.visser@ermelo.nl</text:span></text:a> of <text:a xlink:href="mailto:g.tenbolscher@ermelo.nl" xlink:type="simple"><text:span text:style-name="nadrukondlijn">g.tenbolscher@ermelo.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9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wijzigingen omgevingsplan Gemeente Ermelo voor een aantal locaties</meta:user-defined>
    <meta:user-defined meta:name="DCTERMS.W3CDTF/DCTERMS.available">2025-09-03</meta:user-defined>
    <meta:user-defined meta:name="DCTERMS.W3CDTF/OVERHEIDop.jaargang">2025</meta:user-defined>
    <meta:user-defined meta:name="OVERHEIDop.publicationIssue">381926</meta:user-defined>
    <meta:user-defined meta:name="OVERHEIDop.GmbID/DC.identifier">gmb-2025-381926</meta:user-defined>
    <meta:user-defined meta:name="OVERHEIDop.versieInformatie"/>
  </office:meta>
</office:document-meta>
</file>