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Industrieweg, Schipholweg en Europaweg Haarlem, 0392-2025-0131918, diverse werkzaamheden aan de weg, op 22-09-2025 19:00 t/m 26-09-2025 22:00, verzonden 0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9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1918</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t.h.v. Industrieweg, Schipholweg en Europaweg Haarlem, 0392-2025-0131918, diverse werkzaamheden aan de weg, op 22-09-2025 19:00 t/m 26-09-2025 22:00, verzonden 01-09-2025</meta:user-defined>
    <meta:user-defined meta:name="DCTERMS.W3CDTF/DCTERMS.available">2025-09-03</meta:user-defined>
    <meta:user-defined meta:name="DCTERMS.W3CDTF/OVERHEIDop.jaargang">2025</meta:user-defined>
    <meta:user-defined meta:name="OVERHEIDop.publicationIssue">381925</meta:user-defined>
    <meta:user-defined meta:name="OVERHEIDop.GmbID/DC.identifier">gmb-2025-381925</meta:user-defined>
    <meta:user-defined meta:name="OVERHEIDop.versieInformatie"/>
  </office:meta>
</office:document-meta>
</file>