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Sluiskolkkade/Ketenterrein te Den Oever (het inrichten van een bouwplaats voor het levensverlengend onderhoud van de bestaande spuimid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31 juli 2025 namens Gemeente Hollands Kroon een volledige melding ontvangen van een ontwikkeling aan Sluiskolkkade te </text:p>
            <text:p text:style-name="common-al">Den Oever. Het gaat over het inrichten van een bouwplaats voor het levensverlengend onderhoud van de bestaande spuimiddelen. De melding heeft het kenmerk OMG-062666/DMS512114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het opslaan van goederen, zoals vastgelegd in § § 3.7.1. Bouwbedrijf, installatiebedrijf, grondbouwbedrijf, wegbouwbedrijf, waterbouwbedrijf en schildersbedrijf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2666/DMS512114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191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1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1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2666/DMS512114</meta:user-defined>
    <dc:language>nl</dc:language>
    <meta:user-defined meta:name="OVERHEIDop.locatietype/OVERHEIDop.gebiedsmarkering">Vlak</meta:user-defined>
    <meta:user-defined meta:name="DC.title">Melding ontvangen voor Sluiskolkkade/Ketenterrein te Den Oever (het inrichten van een bouwplaats voor het levensverlengend onderhoud van de bestaande spuimiddel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913</meta:user-defined>
    <meta:user-defined meta:name="OVERHEIDop.GmbID/DC.identifier">gmb-2025-381913</meta:user-defined>
    <meta:user-defined meta:name="OVERHEIDop.versieInformatie"/>
  </office:meta>
</office:document-meta>
</file>